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72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45018:2534</text:p>
          </table:table-cell>
          <table:covered-table-cell/>
          <table:table-cell office:value-type="float" office:value="1315749.51" table:style-name="ce21">
            <text:p>1315749,5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2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60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79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8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4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8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8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7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7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9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9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7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">
            <text:p>36:25:699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D5FA3E3B8EE5B02C291D5B1886E93434A50B7D56BDD8ADE8B8387DF7C84DD945A5C13BD139D845B57CEB9AF9D707AC555FF7AC31722B75EE4CC92A0588DA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23T11:54:53Z</meta:creation-date>
    <dc:date>2022-05-23T11:55:27Z</dc:date>
  </office:meta>
</office:document-meta>
</file>